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D D-C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Bb C D D - Bb C F F x2) - Bb C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D D-C</text:p>
      <text:p><text:s text:c="4"/>but <text:span text:style-name="Measure_20__23_2">you're</text:span> not saying <text:span text:style-name="Measure_20__23_2_bd_">a</text:span>nything <text:s text:c="3"/>D D-C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Em Em C C x2) - D D C C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